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angestraat ong. (HOE2-I-3522 en 3523)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 augustus 2024 de aanvraag met zaaknummer <text:span text:style-name="nadrukvet">Z2023</text:span><text:span text:style-name="nadrukvet">-00001526</text:span> voor het bouwen van tien woningen op de locatie <text:span text:style-name="nadrukvet">Langestraat ong. (HOE2-I-3522 en 3523) in Hoek</text:span> buiten behandeling te stellen.</text:p>
            <text:p text:style-name="common-al"/>
            <text:p text:style-name="common-al">Belanghebbenden kunnen op grond van de Algemene wet bestuursrecht binnen zes weken na de datum van bekendmaking (2 augustus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7 augustus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8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aanvraag omgevingsvergunning – Langestraat ong. (HOE2-I-3522 en 3523) in Hoek</meta:user-defined>
    <meta:user-defined meta:name="DCTERMS.W3CDTF/DCTERMS.available">2024-08-07</meta:user-defined>
    <meta:user-defined meta:name="DCTERMS.W3CDTF/OVERHEIDop.jaargang">2024</meta:user-defined>
    <meta:user-defined meta:name="OVERHEIDop.publicationIssue">345819</meta:user-defined>
    <meta:user-defined meta:name="OVERHEIDop.GmbID/DC.identifier">gmb-2024-345819</meta:user-defined>
    <meta:user-defined meta:name="OVERHEIDop.versieInformatie"/>
  </office:meta>
</office:document-meta>
</file>