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72 2021AN Haarlem, 0392-2024-0110909, een interne doorbraak, ontvangen op 02-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581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1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0909</meta:user-defined>
    <meta:user-defined meta:name="DCTERMS.abstract">een intern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72 2021AN Haarlem, 0392-2024-0110909, een interne doorbraak, ontvangen op 02-08-2024</meta:user-defined>
    <meta:user-defined meta:name="DCTERMS.W3CDTF/DCTERMS.available">2024-08-07</meta:user-defined>
    <meta:user-defined meta:name="DCTERMS.W3CDTF/OVERHEIDop.jaargang">2024</meta:user-defined>
    <meta:user-defined meta:name="OVERHEIDop.publicationIssue">345818</meta:user-defined>
    <meta:user-defined meta:name="OVERHEIDop.GmbID/DC.identifier">gmb-2024-345818</meta:user-defined>
    <meta:user-defined meta:name="OVERHEIDop.versieInformatie"/>
  </office:meta>
</office:document-meta>
</file>