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augustus 2024 verleend Marcus Buschstraat 61, 9934G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5 augustus 2024</text:p>
            <text:p text:style-name="common-al">Omschrijving: het plaatsen van een container</text:p>
            <text:p text:style-name="common-al">Locatie: Marcus Buschstraat 61, 9934GG Delfzijl</text:p>
            <text:p text:style-name="common-al">Zaaknummer: Z2024-0000337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81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1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1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372</meta:user-defined>
    <meta:user-defined meta:name="DCTERMS.abstract">APV ontheffing: 5 augustus 2024 verleend voor het plaatsen van een container op de locatie Marcus Buschstraat 61, 9934GG Delfzijl</meta:user-defined>
    <dc:language>nl</dc:language>
    <meta:user-defined meta:name="OVERHEIDop.locatietype/OVERHEIDop.gebiedsmarkering">Punt</meta:user-defined>
    <meta:user-defined meta:name="DC.title">Kennisgeving besluit APV ontheffing: 5 augustus 2024 verleend Marcus Buschstraat 61, 9934GG Delfzij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17</meta:user-defined>
    <meta:user-defined meta:name="OVERHEIDop.GmbID/DC.identifier">gmb-2024-345817</meta:user-defined>
    <meta:user-defined meta:name="OVERHEIDop.versieInformatie"/>
  </office:meta>
</office:document-meta>
</file>