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811539</text:p>
            <text:p text:style-name="common-al">Adres:   Moerasbos Oudenbosch </text:p>
            <text:p text:style-name="common-al">Evenement:  Straat bbq op 25-08-2024</text:p>
            <text:p text:style-name="common-al">verzenddatum: 05-08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581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1539</meta:user-defined>
    <meta:user-defined meta:name="DCTERMS.abstract">straat bbq evenementenvergunning 25-08-2024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15</meta:user-defined>
    <meta:user-defined meta:name="OVERHEIDop.GmbID/DC.identifier">gmb-2024-345815</meta:user-defined>
    <meta:user-defined meta:name="OVERHEIDop.versieInformatie"/>
  </office:meta>
</office:document-meta>
</file>