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container, schaft unit en een dixi van 23 augustus 2024 tot en met 25 april 2025 bij het pleintje ter hoogte van de Potsmaat 88 te Doesburg</text:p>
      <text:section text:name="zakelijke-mededeling_id1-3-2" text:style-name="zakelijke-mededeling">
        <text:section text:name="zakelijke-mededeling-tekst_id1-3-2-1" text:style-name="zakelijke-mededeling-tekst">
          <text:section text:name="tekst_id1-3-2-1-1" text:style-name="tekst">
            <text:p text:style-name="common-al">Aanvraag: ontheffing gebruik gemeentegrond voor het plaatsen van een container, schaft unit en een dixi </text:p>
            <text:p text:style-name="common-al">Aanvrager: Bouwbedrijf Klomps Dinxperlo </text:p>
            <text:p text:style-name="common-al">Locatie:  pleintje ter hoogte van de Potsmaat 88, 6983 AW te Doesburg </text:p>
            <text:p text:style-name="common-al">Periode: 23 augustus 2024 tot en met 25 april 2025 </text:p>
            <text:p text:style-name="common-al">Ontvangen: 10 juli 2024</text:p>
            <text:p text:style-name="last-al">Tegen een aanvraag van een vergunning kan GEEN bezwaar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581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1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1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voor het plaatsen van een container, schaft unit en een dixi van 23 augustus 2024 tot en met 25 april 2025 bij het pleintje ter hoogte van de Potsmaat 88 te Doesburg</meta:user-defined>
    <meta:user-defined meta:name="DCTERMS.W3CDTF/DCTERMS.available">2024-08-08</meta:user-defined>
    <meta:user-defined meta:name="DCTERMS.W3CDTF/OVERHEIDop.jaargang">2024</meta:user-defined>
    <meta:user-defined meta:name="OVERHEIDop.publicationIssue">345811</meta:user-defined>
    <meta:user-defined meta:name="OVERHEIDop.GmbID/DC.identifier">gmb-2024-345811</meta:user-defined>
    <meta:user-defined meta:name="OVERHEIDop.versieInformatie"/>
  </office:meta>
</office:document-meta>
</file>