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Magic Circus van 5 t/m 10 april 2024, Dreef 7, parkeerterrein De Waterlel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8 januari 2024 een besluit genomen op de aanvraag. De vergunning is aangevraagd voor Magic Circus van 5 t/m 10 april 2024 op locatie Dreef 7, parkeerterrein De Waterlelie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3-0000353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4 maart 2024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3-000035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4581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581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3538</meta:user-defined>
    <meta:user-defined meta:name="DCTERMS.abstract">Betreft:  besluit op locatie Dreef 7, parkeerterrein De Waterlelie</meta:user-defined>
    <dc:language>nl</dc:language>
    <meta:user-defined meta:name="OVERHEIDop.locatietype/OVERHEIDop.gebiedsmarkering">Punt</meta:user-defined>
    <meta:user-defined meta:name="DC.title">Aanvraag vergunning toegekend voor Magic Circus van 5 t/m 10 april 2024, Dreef 7, parkeerterrein De Waterlelie</meta:user-defined>
    <meta:user-defined meta:name="DCTERMS.W3CDTF/DCTERMS.available">2024-01-25</meta:user-defined>
    <meta:user-defined meta:name="DCTERMS.W3CDTF/OVERHEIDop.jaargang">2024</meta:user-defined>
    <meta:user-defined meta:name="OVERHEIDop.publicationIssue">34581</meta:user-defined>
    <meta:user-defined meta:name="OVERHEIDop.GmbID/DC.identifier">gmb-2024-34581</meta:user-defined>
    <meta:user-defined meta:name="OVERHEIDop.versieInformatie"/>
  </office:meta>
</office:document-meta>
</file>