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30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4 een besluit genomen op de aanvraag met zaaknummer Z2024-00002981 voor het isoleren van het dak en het vervangen van de dakpannen op de locatie Hoofdweg 30, 9992TT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80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2981</meta:user-defined>
    <meta:user-defined meta:name="DCTERMS.abstract">5 augustus 2024 verleend voor het isoleren van het dak en het vervangen van de dakpannen op de locatie Hoofdweg 30, 9992TT Huizinge.</meta:user-defined>
    <dc:language>nl</dc:language>
    <meta:user-defined meta:name="OVERHEIDop.locatietype/OVERHEIDop.gebiedsmarkering">Vlak</meta:user-defined>
    <meta:user-defined meta:name="DC.title">Kennisgeving besluit op aanvraag omgevingsvergunning Hoofdweg 30, 9992TT Huizing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809</meta:user-defined>
    <meta:user-defined meta:name="OVERHEIDop.GmbID/DC.identifier">gmb-2024-345809</meta:user-defined>
    <meta:user-defined meta:name="OVERHEIDop.versieInformatie"/>
  </office:meta>
</office:document-meta>
</file>