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container van 12 tot en met 14 augustus 2024 aan Forsythia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 voor het plaatsen van een container</text:p>
            <text:p text:style-name="common-al">Aanvrager: MKC Anne Frank Doesburg</text:p>
            <text:p text:style-name="common-al">Locatie:  Forsythiastraat 1, 6982 BA te Doesburg </text:p>
            <text:p text:style-name="common-al">Periode: 12 tot en met 14 augustus 2024 </text:p>
            <text:p text:style-name="common-al">Ontvangen: 1 augustus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58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plaatsen van een container van 12 tot en met 14 augustus 2024 aan Forsythiastraat 1 te Doesbur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808</meta:user-defined>
    <meta:user-defined meta:name="OVERHEIDop.GmbID/DC.identifier">gmb-2024-345808</meta:user-defined>
    <meta:user-defined meta:name="OVERHEIDop.versieInformatie"/>
  </office:meta>
</office:document-meta>
</file>