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9-08 t/m 02-09-2024, Stadstuinen 43, 1181V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augustus 2024 een aanvraag voor een omgevingsvergunning ontvangen. De vergunning is aangevraagd voor het plaatsen van een puincontainer van 19-08 t/m 02-09-2024 op locatie Stadstuinen 43, 1181V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1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80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0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0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06</meta:user-defined>
    <meta:user-defined meta:name="DCTERMS.abstract">Betreft: aanvraag op locatie Stadstuinen 43, 1181VT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9-08 t/m 02-09-2024, Stadstuinen 43, 1181VT Amstelve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05</meta:user-defined>
    <meta:user-defined meta:name="OVERHEIDop.GmbID/DC.identifier">gmb-2024-345805</meta:user-defined>
    <meta:user-defined meta:name="OVERHEIDop.versieInformatie"/>
  </office:meta>
</office:document-meta>
</file>