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terland 53, 3751 KB Bunschoten-Spakenburg,  (BST01) N 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bouwen van een woning aan Boterland 53, 3751 KB Bunschoten-Spakenburg,  (BST01) N 1899</text:p>
            <text:p text:style-name="common-al">
            
          </text:p>
            <text:p text:style-name="common-al">De gemeente Bunschoten heeft een aanvraag voor een omgevingsvergunning ontvangen. De vergunning is aangevraagd voor het bouwen van een woning aan Boterland 53, 3751 KB Bunschoten-Spakenburg,  (BST01) N 1899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25-07-2024. De gemeente neemt daarover waarschijnlijk voor 19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bouwen van een woning aan Boterland 53, 3751 KB Bunschoten-Spakenburg,  (BST01) N 1899</text:span></text:p>
            <text:p text:style-name="common-al">De gemeente Bunschoten heeft een aanvraag voor een omgevingsvergunning ontvangen. De vergunning is aangevraagd voor het bouwen van een woning aan Boterland 53, 3751 KB Bunschoten-Spakenburg,  (BST01) N 18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De gemeente neemt daarover waarschijnlijk voor 19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580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13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bouwen van een woning aan Boterland 53, 3751 KB Bunschoten-Spakenburg,  (BST01) N 189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02</meta:user-defined>
    <meta:user-defined meta:name="OVERHEIDop.GmbID/DC.identifier">gmb-2024-345802</meta:user-defined>
    <meta:user-defined meta:name="OVERHEIDop.versieInformatie"/>
  </office:meta>
</office:document-meta>
</file>