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categorie 2 voor het organiseren van de Oogstdag SMT-Sambeek op 01-09-2024 Grotestraat 97, 5836AD Sambeek (nabij Gilde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categorie 2 te hebben ontvangen:</text:p>
            <text:list text:style-name="id1-3-2-1-1-2">
              <text:list-item text:style-override="id1-3-2-1-1-2-1">
                <text:number>•</text:number>
                <text:p text:style-name="al">Onderwerp: het organiseren van de Oogstdag SMT-Sambeek op 01-09-2024</text:p>
              </text:list-item>
              <text:list-item text:style-override="id1-3-2-1-1-2-2">
                <text:number>•</text:number>
                <text:p text:style-name="al">Ontvangstdatum: 22 juli 2024</text:p>
              </text:list-item>
              <text:list-item text:style-override="id1-3-2-1-1-2-3">
                <text:number>•</text:number>
                <text:p text:style-name="al">Locatie: Grotestraat 97, 5836AD Sambeek (nabij Gildeterrein)</text:p>
              </text:list-item>
              <text:list-item text:style-override="id1-3-2-1-1-2-4">
                <text:number>•</text:number>
                <text:p text:style-name="al">Zaaknummer: Z2024-00003911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80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0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0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911</meta:user-defined>
    <meta:user-defined meta:name="DCTERMS.abstract">Kennisgeving evenementenmelding categorie 2 voor het organiseren van de Oogstdag SMT-Sambeek op 01-09-2024 Grotestraat 97, 5836AD Sambeek (nabij Gildeterrei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evenementenmelding categorie 2 voor het organiseren van de Oogstdag SMT-Sambeek op 01-09-2024 Grotestraat 97, 5836AD Sambeek (nabij Gildeterrein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801</meta:user-defined>
    <meta:user-defined meta:name="OVERHEIDop.GmbID/DC.identifier">gmb-2024-345801</meta:user-defined>
    <meta:user-defined meta:name="OVERHEIDop.versieInformatie"/>
  </office:meta>
</office:document-meta>
</file>