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Akoestival/Kunstpark 2024 op 1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79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9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88</meta:user-defined>
    <meta:user-defined meta:name="DCTERMS.abstract">het organiseren van Akoestival/Kunstpark 2024 op 1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99</meta:user-defined>
    <meta:user-defined meta:name="OVERHEIDop.GmbID/DC.identifier">gmb-2024-345799</meta:user-defined>
    <meta:user-defined meta:name="OVERHEIDop.versieInformatie"/>
  </office:meta>
</office:document-meta>
</file>