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na een ingediend bezwaar alsnog verlenen omgevingsvergunning – Zwanenveld 6649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e de primair geweigerde omgevingsvergunning van 11 december 2023, voor het gebruiken van de woning ten behoeve van zorgwonen aan Zwanenveld 6649 Nijmegen (alsnog) gedeeltelijk verlenen.</text:p>
            <text:p text:style-name="tussenkopcur">Datum besluit : 31 juli 2024 </text:p>
            <text:p text:style-name="tussenkopcur">Datum verzending : 31 juli 2024 </text:p>
            <text:p text:style-name="tussenkopcur">Zaaknummer: AB24.00979</text:p>
            <text:p text:style-name="tussenkopcur">Beroepsmogelijkheid</text:p>
            <text:p text:style-name="tussenkopcur">Belanghebbenden die het niet eens zijn met het besluit, kunnen beroep indienen. Dit kan binnen 6 weken na bekendmaking van dit besluit bij Rechtbank Gelderland, Team Bestuursrecht, Postbus 9030, 6800 EM Arnhem. U kunt uw beroepschrift ook digitaal indienen via het digitaal loket op htpps://loket.rechtspraak.nl.</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579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9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9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Nijmegen – na een ingediend bezwaar alsnog verlenen omgevingsvergunning – Zwanenveld 6649 Nijmegen</meta:user-defined>
    <meta:user-defined meta:name="DCTERMS.W3CDTF/DCTERMS.available">2024-08-07</meta:user-defined>
    <meta:user-defined meta:name="DCTERMS.W3CDTF/OVERHEIDop.jaargang">2024</meta:user-defined>
    <meta:user-defined meta:name="OVERHEIDop.publicationIssue">345798</meta:user-defined>
    <meta:user-defined meta:name="OVERHEIDop.GmbID/DC.identifier">gmb-2024-345798</meta:user-defined>
    <meta:user-defined meta:name="OVERHEIDop.versieInformatie"/>
  </office:meta>
</office:document-meta>
</file>