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Puincontainer</text:p>
            <text:p text:style-name="common-al">Locatie: Parkeerplaats ter hoogte van Heer Balderikstraat 55 </text:p>
            <text:p text:style-name="common-al">Periode: 5 augustus tot en met 23 augustus 2024</text:p>
            <text:p text:style-name="common-al">Zaaknummer: 1014670</text:p>
            <text:p text:style-name="common-al"/>
            <text:p text:style-name="common-al">Dit besluit is op 5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57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8-07</meta:user-defined>
    <meta:user-defined meta:name="DCTERMS.W3CDTF/OVERHEIDop.jaargang">2024</meta:user-defined>
    <meta:user-defined meta:name="OVERHEIDop.publicationIssue">345796</meta:user-defined>
    <meta:user-defined meta:name="OVERHEIDop.GmbID/DC.identifier">gmb-2024-345796</meta:user-defined>
    <meta:user-defined meta:name="OVERHEIDop.versieInformatie"/>
  </office:meta>
</office:document-meta>
</file>