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11-2024 en 24-11-2024, Spectulaas, Kermis en Sinterklaasshow  - Steeg 9, 5482W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4 besloten om een aangevraagde evenementenvergunning voor het adres Steeg 9, 5482WN Schijndel te verlenen. </text:p>
            <text:p text:style-name="common-al"/>
            <text:p text:style-name="common-al">
            <text:span text:style-name="nadrukvet"> Gegevens aanvraag</text:span>
          </text:p>
            <text:p text:style-name="common-al"> Omschrijving: 23-11-2024 en 24-11-2024, Spectulaas, Kermis en Sinterklaasshow </text:p>
            <text:p text:style-name="common-al"> Locatie: Steeg 9, 5482WN Schijndel</text:p>
            <text:p text:style-name="common-al"> Zaaknummer: VEV-2024-193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7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37</meta:user-defined>
    <meta:user-defined meta:name="DCTERMS.abstract">Gemeente Meierijstad - te verlenen - evenementenvergunning - 23-11-2024 en 24-11-2024, Spectulaas, Kermis en Sinterklaasshow  - Steeg 9, 5482WN Schijndel</meta:user-defined>
    <dc:language>nl</dc:language>
    <meta:user-defined meta:name="OVERHEIDop.locatietype/OVERHEIDop.gebiedsmarkering">Adres</meta:user-defined>
    <meta:user-defined meta:name="DC.title">Gemeente Meierijstad - te verlenen - evenementenvergunning - 23-11-2024 en 24-11-2024, Spectulaas, Kermis en Sinterklaasshow  - Steeg 9, 5482WN Schijndel</meta:user-defined>
    <meta:user-defined meta:name="DCTERMS.W3CDTF/DCTERMS.available">2024-08-07</meta:user-defined>
    <meta:user-defined meta:name="DCTERMS.W3CDTF/OVERHEIDop.jaargang">2024</meta:user-defined>
    <meta:user-defined meta:name="OVERHEIDop.publicationIssue">345795</meta:user-defined>
    <meta:user-defined meta:name="OVERHEIDop.GmbID/DC.identifier">gmb-2024-345795</meta:user-defined>
    <meta:user-defined meta:name="OVERHEIDop.versieInformatie"/>
  </office:meta>
</office:document-meta>
</file>