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Kachel FM' op 20, 21 en 22 september 2024, aan de Tibbensteeg, tegenover nummer 3, in Hoo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9754</text:p>
            <text:p text:style-name="common-al">
            <text:span text:style-name="nadrukvet">Ingekomen:</text:span> 03-07-2024</text:p>
            <text:p text:style-name="common-al">
            <text:span text:style-name="nadrukvet">Locatie: </text:span>Tibbensteeg, tegenover nummer 3, in Hoonhorst</text:p>
            <text:p text:style-name="common-al">
            <text:span text:style-name="nadrukvet">Projectomschrijving:</text:span> het organiseren van 'Kachel FM' op 20, 21 en 22 september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579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9754</meta:user-defined>
    <meta:user-defined meta:name="DCTERMS.abstract">het organiseren van 'Kachel FM' op 20, 21 en 22 september 2024</meta:user-defined>
    <dc:language>nl</dc:language>
    <meta:user-defined meta:name="OVERHEIDop.locatietype/OVERHEIDop.gebiedsmarkering">Punt</meta:user-defined>
    <meta:user-defined meta:name="DC.title">Besluit - evenementenvergunning, het organiseren van 'Kachel FM' op 20, 21 en 22 september 2024, aan de Tibbensteeg, tegenover nummer 3, in Hoonhors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90</meta:user-defined>
    <meta:user-defined meta:name="OVERHEIDop.GmbID/DC.identifier">gmb-2024-345790</meta:user-defined>
    <meta:user-defined meta:name="OVERHEIDop.versieInformatie"/>
  </office:meta>
</office:document-meta>
</file>