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ntheffing voor het plaatsen van een bouwinrichting met containers, opslag en een zaagloods van 19 augustus 2024 tot en met 14 februari 2025 bij het groen veldje ter hoogte van Zanderskamp 46 te Doesburg </text:p>
      <text:section text:name="zakelijke-mededeling_id1-3-2" text:style-name="zakelijke-mededeling">
        <text:section text:name="zakelijke-mededeling-tekst_id1-3-2-1" text:style-name="zakelijke-mededeling-tekst">
          <text:section text:name="tekst_id1-3-2-1-1" text:style-name="tekst">
            <text:p text:style-name="common-al">Aanvraag: ontheffing gebruik gemeentegrond voor het plaatsen van een bouwinrichting met containers, opslag en een zaagloods </text:p>
            <text:p text:style-name="common-al">Aanvrager: Bouwbedrijf Klomps Dinxperlo </text:p>
            <text:p text:style-name="common-al">Locatie:  groen veldje ter hoogte van Zanderskamp 46, 6983 BC te Doesburg </text:p>
            <text:p text:style-name="common-al">Periode: 19 augustus 2024 tot en met 14 februari 2025 </text:p>
            <text:p text:style-name="common-al">Ontvangen: 10 juli 2024</text:p>
            <text:p text:style-name="last-al">Tegen een aanvraag van een vergunning kan GEEN bezwaar worden ingedi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sburg</text:p>
            </table:table-cell>
            <table:table-cell office:value-type="string" table:style-name="header.C">
              <text:p text:style-name="headerright"><text:span text:style-name="nr">Nr. 345786</text:span><text:line-break/><text:date style:data-style-name="dag" text:fixed="true" text:date-value="2024-08-08"/><text:line-break/><text:date style:data-style-name="jaar" text:fixed="true" text:date-value="2024-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5786</text:span><text:date style:data-style-name="nicedate" text:fixed="true" text:date-value="2024-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5786</text:span><text:date style:data-style-name="nicedate" text:fixed="true" text:date-value="2024-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33/xml/MC-DRP-BeschikkingAanvraag-Web-ZM.xml</meta:user-defined>
    <meta:user-defined meta:name="OVERHEID.Gemeente/DC.creator">Doesburg</meta:user-defined>
    <meta:user-defined meta:name="OVERHEID.Informatietype/DC.type">officiële publicatie</meta:user-defined>
    <meta:user-defined meta:name="OVERHEID.Gemeente/DCTERMS.publisher">Doesburg</meta:user-defined>
    <meta:user-defined meta:name="OVERHEID.Gemeente/OVERHEID.authority">Doesburg</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Aanvraag ontheffing voor het plaatsen van een bouwinrichting met containers, opslag en een zaagloods van 19 augustus 2024 tot en met 14 februari 2025 bij het groen veldje ter hoogte van Zanderskamp 46 te Doesburg</meta:user-defined>
    <meta:user-defined meta:name="DCTERMS.W3CDTF/DCTERMS.available">2024-08-08</meta:user-defined>
    <meta:user-defined meta:name="DCTERMS.W3CDTF/OVERHEIDop.jaargang">2024</meta:user-defined>
    <meta:user-defined meta:name="OVERHEIDop.publicationIssue">345786</meta:user-defined>
    <meta:user-defined meta:name="OVERHEIDop.GmbID/DC.identifier">gmb-2024-345786</meta:user-defined>
    <meta:user-defined meta:name="OVERHEIDop.versieInformatie"/>
  </office:meta>
</office:document-meta>
</file>