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Faunalaan (parallelstrook tussen nr. 37 en nr. 59), Driebergen-Rijsenburg, Melding kleinschalig evenement voor het houden van een burendag op 28 september 2024 (RX2024-00001974, 4 augustus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Faunalaan (parallelstrook tussen nr. 37 en nr. 59), Driebergen-Rijsenburg, Melding kleinschalig evenement voor het houden van een burendag op 28 september 2024 (RX2024-00001974, 4 augustus 2024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45779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779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779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3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RX2024-00001974</meta:user-defined>
    <meta:user-defined meta:name="DCTERMS.abstract">Faunalaan (parallelstrook tussen nr. 37 en nr. 59), Driebergen-Rijsenburg, Melding kleinschalig evenement voor het houden van een burendag op 28 september 2024 (RX2024-00001974, 4 augustus 2024)</meta:user-defined>
    <dc:language>nl</dc:language>
    <meta:user-defined meta:name="OVERHEIDop.locatietype/OVERHEIDop.gebiedsmarkering">Lijn</meta:user-defined>
    <meta:user-defined meta:name="DC.title">Gemeente Utrechtse Heuvelrug, ingediende melding APV/Bijzondere wetten - Faunalaan (parallelstrook tussen nr. 37 en nr. 59), Driebergen-Rijsenburg, Melding kleinschalig evenement voor het houden van een burendag op 28 september 2024 (RX2024-00001974, 4 augustus 2024)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5779</meta:user-defined>
    <meta:user-defined meta:name="OVERHEIDop.GmbID/DC.identifier">gmb-2024-345779</meta:user-defined>
    <meta:user-defined meta:name="OVERHEIDop.versieInformatie"/>
  </office:meta>
</office:document-meta>
</file>