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Wijzigen van bestemming van bedrijfsmatig naar bedrijfsmatig met bedrijfswoning, Hoendiep 182, 9745 EB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Wijzigen van bestemming van bedrijfsmatig naar bedrijfsmatig met bedrijfswoning aan Hoendiep 182  te Groningen  Verzoek locatie 2024053000408 </text:span>
          </text:p>
            <text:p text:style-name="common-al">
            
          </text:p>
            <text:p text:style-name="common-al">De gemeente Groningen heeft een omgevingsvergunning verleend. De gemeente geeft hiermee toestemming voor Wijzigen van bestemming van bedrijfsmatig naar bedrijfsmatig met bedrijfswoning aan Hoendiep 182  te Groningen Verzoek locatie 2024053000408, dossiernummer GRN-00004242 (verzonden 05-08-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5-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577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7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7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04242</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Wijzigen van bestemming van bedrijfsmatig naar bedrijfsmatig met bedrijfswoning, Hoendiep 182, 9745 EB Groningen,</meta:user-defined>
    <meta:user-defined meta:name="OVERHEIDop.datumEindeReactietermijn">2024-09-18</meta:user-defined>
    <meta:user-defined meta:name="OVERHEIDop.terinzageleggingBG">https://groningen.lokalebekendmakingen.nl/case/1:9822:32997</meta:user-defined>
    <meta:user-defined meta:name="DCTERMS.W3CDTF/DCTERMS.available">2024-08-07</meta:user-defined>
    <meta:user-defined meta:name="DCTERMS.W3CDTF/OVERHEIDop.jaargang">2024</meta:user-defined>
    <meta:user-defined meta:name="OVERHEIDop.publicationIssue">345778</meta:user-defined>
    <meta:user-defined meta:name="OVERHEIDop.GmbID/DC.identifier">gmb-2024-345778</meta:user-defined>
    <meta:user-defined meta:name="OVERHEIDop.versieInformatie"/>
  </office:meta>
</office:document-meta>
</file>