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Oranjelaan 33, 3971HD Driebergen-Rijsenburg, Melding kleinschalig evenement voor het Bell Theater op 14 september 2024 (RX2024-00001973, 2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Oranjelaan 33, 3971HD Driebergen-Rijsenburg, Melding kleinschalig evenement voor het Bell Theater op 14 september 2024 (RX2024-00001973, 2 augustus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577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7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7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973</meta:user-defined>
    <meta:user-defined meta:name="DCTERMS.abstract">Oranjelaan 33, 3971HD Driebergen-Rijsenburg, Melding kleinschalig evenement voor het Bell Theater op 14 september 2024 (RX2024-00001973, 2 augustus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Oranjelaan 33, 3971HD Driebergen-Rijsenburg, Melding kleinschalig evenement voor het Bell Theater op 14 september 2024 (RX2024-00001973, 2 augustus 2024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76</meta:user-defined>
    <meta:user-defined meta:name="OVERHEIDop.GmbID/DC.identifier">gmb-2024-345776</meta:user-defined>
    <meta:user-defined meta:name="OVERHEIDop.versieInformatie"/>
  </office:meta>
</office:document-meta>
</file>