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2, 3951LB Maarn, Evenementenvergunning voor het maken van filmopnamen voor een televisieserie op 1 en 2 oktober 2024 (RX2024-00001971, 2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sfoortseweg 2, 3951LB Maarn, Evenementenvergunning voor het maken van filmopnamen voor een televisieserie op 1 en 2 oktober 2024 (RX2024-00001971, 2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577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7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7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971</meta:user-defined>
    <meta:user-defined meta:name="DCTERMS.abstract">Amersfoortseweg 2, 3951LB Maarn, Evenementenvergunning voor het maken van filmopnamen voor een televisieserie op 1 en 2 oktober 2024 (RX2024-00001971, 2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2, 3951LB Maarn, Evenementenvergunning voor het maken van filmopnamen voor een televisieserie op 1 en 2 oktober 2024 (RX2024-00001971, 2 augustus 2024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74</meta:user-defined>
    <meta:user-defined meta:name="OVERHEIDop.GmbID/DC.identifier">gmb-2024-345774</meta:user-defined>
    <meta:user-defined meta:name="OVERHEIDop.versieInformatie"/>
  </office:meta>
</office:document-meta>
</file>