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Uilenkamp 45, 3972XN Driebergen-Rijsenburg, Melding kleinschalig evenement op 22 september 2024 (RX2024-00001968, 2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Uilenkamp 45, 3972XN Driebergen-Rijsenburg, Melding kleinschalig evenement op 22 september 2024 (RX2024-00001968, 2 augustus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57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968</meta:user-defined>
    <meta:user-defined meta:name="DCTERMS.abstract">Uilenkamp 45, 3972XN Driebergen-Rijsenburg, Melding kleinschalig evenement op 22 september 2024 (RX2024-00001968, 2 augustus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melding APV/Bijzondere wetten - Uilenkamp 45, 3972XN Driebergen-Rijsenburg, Melding kleinschalig evenement op 22 september 2024 (RX2024-00001968, 2 augustus 2024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73</meta:user-defined>
    <meta:user-defined meta:name="OVERHEIDop.GmbID/DC.identifier">gmb-2024-345773</meta:user-defined>
    <meta:user-defined meta:name="OVERHEIDop.versieInformatie"/>
  </office:meta>
</office:document-meta>
</file>