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arklaan 13, 3941RD Doorn, Evenementenvergunning voor het houden van Buurt BBQ Parklaan op 31 augustus 2024 van 17:00 uur tot 23:00 uur (RX2024-00001732, 2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Parklaan 13, 3941RD Doorn,</text:span> Evenementenvergunning voor het houden van Buurt BBQ Parklaan op 31 augustus 2024 van 17:00 uur tot 23:00 uur (RX2024-00001732, 2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577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7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7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732</meta:user-defined>
    <meta:user-defined meta:name="DCTERMS.abstract">Parklaan 13, 3941RD Doorn, Evenementenvergunning voor het houden van Buurt BBQ Parklaan op 31 augustus 2024 van 17:00 uur tot 23:00 uur (RX2024-00001732, 2 augustus 2024)</meta:user-defined>
    <dc:language>nl</dc:language>
    <meta:user-defined meta:name="OVERHEIDop.locatietype/OVERHEIDop.gebiedsmarkering">Punt</meta:user-defined>
    <meta:user-defined meta:name="DC.title">Gemeente Utrechtse Heuvelrug, verleende vergunning APV/Bijzondere wetten - Parklaan 13, 3941RD Doorn, Evenementenvergunning voor het houden van Buurt BBQ Parklaan op 31 augustus 2024 van 17:00 uur tot 23:00 uur (RX2024-00001732, 2 augustus 2024)</meta:user-defined>
    <meta:user-defined meta:name="DCTERMS.W3CDTF/DCTERMS.available">2024-08-07</meta:user-defined>
    <meta:user-defined meta:name="DCTERMS.W3CDTF/OVERHEIDop.jaargang">2024</meta:user-defined>
    <meta:user-defined meta:name="OVERHEIDop.publicationIssue">345770</meta:user-defined>
    <meta:user-defined meta:name="OVERHEIDop.GmbID/DC.identifier">gmb-2024-345770</meta:user-defined>
    <meta:user-defined meta:name="OVERHEIDop.versieInformatie"/>
  </office:meta>
</office:document-meta>
</file>