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container van 5-08 t/m 20-08, t.o. Hannie Schaftstraat 34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t.o. Hannie Schaftstraat 34 Alkmaar<text:span text:style-name="nadrukvet">; </text:span>het plaatsen van een container van 5-08 t/m 20-08</text:p>
            <text:p text:style-name="common-al">
            
          </text:p>
            <text:p text:style-name="common-al">Verzenddatum:  05-08-2024 </text:p>
            <text:p text:style-name="common-al">Zaaknummer: 0000768376</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345768</text:span><text:line-break/><text:date style:data-style-name="dag" text:fixed="true" text:date-value="2024-08-07"/><text:line-break/><text:date style:data-style-name="jaar" text:fixed="true" text:date-value="2024-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5768</text:span><text:date style:data-style-name="nicedate" text:fixed="true" text:date-value="2024-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5768</text:span><text:date style:data-style-name="nicedate" text:fixed="true" text:date-value="2024-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768376</meta:user-defined>
    <dc:language>nl</dc:language>
    <meta:user-defined meta:name="OVERHEIDop.locatietype/OVERHEIDop.gebiedsmarkering">Vlak</meta:user-defined>
    <meta:user-defined meta:name="DC.title">Omgevingsvergunning regulier Verleend: het plaatsen van een container van 5-08 t/m 20-08, t.o. Hannie Schaftstraat 34 Alkmaar</meta:user-defined>
    <meta:user-defined meta:name="DCTERMS.W3CDTF/DCTERMS.available">2024-08-07</meta:user-defined>
    <meta:user-defined meta:name="DCTERMS.W3CDTF/OVERHEIDop.jaargang">2024</meta:user-defined>
    <meta:user-defined meta:name="OVERHEIDop.publicationIssue">345768</meta:user-defined>
    <meta:user-defined meta:name="OVERHEIDop.GmbID/DC.identifier">gmb-2024-345768</meta:user-defined>
    <meta:user-defined meta:name="OVERHEIDop.versieInformatie"/>
  </office:meta>
</office:document-meta>
</file>