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Definitief omgevingsvergunning Verbindingsweg 2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9042</text:span></text:p>
            <text:p text:style-name="common-al"/>
            <text:p text:style-name="common-al">Burgemeester en wethouders van Terneuzen hebben Maatschap De Clerck-De Clerck-Celie, <text:span text:style-name="nadrukvet">Verbindingsweg 2 in Overslag</text:span> een omgevingsvergunning verleend voor de uitbreiding van de inrichting met dieren.</text:p>
            <text:p text:style-name="common-al">U kunt de omgevingsvergunning bekijken van 8 augustus 2024 tot en met 18 september 2024 bij de publieksbalie van de gemeente Terneuzen, Stadhuisplein 1 in Terneuzen, van maandag tot en met vrijdag van 12.00 tot 16.30 uur. U kunt de omgevingsvergunning bekijken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Maatschap De Clerck aanklikken om de ontwerp omgevingsvergunning te bekijken.</text:p>
            <text:p text:style-name="common-al">Wanneer u belanghebbende bent of wanneer u een niet-belanghebbende bent die eerder een ontvankelijke zienswijze heeft ingediend tegen de ontwerp omgevingsvergunning, kunt u tot en met 18 september 2024 tegen de vergunning in beroep gaan. Dat doet u bij de rechtbank Zeeland-West Brabant, Afdeling Bestuursrechtspraak locatie Breda, team bestuursrecht, Postbus 90006, 4800 PA Breda.</text:p>
            <text:p text:style-name="common-al">De vergunning treedt op 19 september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omgevingsvergunning wilt bekijken, kunt u contact opnemen met RUD Zeeland (tel. 0115 – 745 100). Ook kunt u hier terecht voor een mondelinge toelichting en kopieën van de stukken.</text:p>
            <text:p text:style-name="common-al">De omgevingsvergunning staat geregistreerd onder kemnmerk: Z2023-00009042.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-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76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omgevingsvergunning Verbindingsweg 2 in Oversla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66</meta:user-defined>
    <meta:user-defined meta:name="OVERHEIDop.GmbID/DC.identifier">gmb-2024-345766</meta:user-defined>
    <meta:user-defined meta:name="OVERHEIDop.versieInformatie"/>
  </office:meta>
</office:document-meta>
</file>