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Jubileumevent Seacontractors” op de Visserijkade 95 in Vlissingen op vrijdag 6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Jubileumevent Seacontractors” </text:p>
            <text:p text:style-name="common-al">Naam organisator: Taste Culinair B.V. </text:p>
            <text:p text:style-name="common-al">Voor de locatie:  Visserijkade 95 in Vlissingen </text:p>
            <text:p text:style-name="common-al">Korte omschrijving: </text:p>
            <text:p text:style-name="common-al">Jubileum event ter behoeve van het bedrijf Seacontractors, alleen op uitnodiging voor genodigden </text:p>
            <text:p text:style-name="common-al">Datum evenement: vrijdag 6 september 2024.</text:p>
            <text:p text:style-name="common-al">Tijdstip: van 16:00 uur tot en met 23:00 uur</text:p>
            <text:p text:style-name="common-al">Verzenddatum:  5 augustus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7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Jubileumevent Seacontractors” op de Visserijkade 95 in Vlissingen op vrijdag 6 september 2024</meta:user-defined>
    <meta:user-defined meta:name="DCTERMS.W3CDTF/DCTERMS.available">2024-08-07</meta:user-defined>
    <meta:user-defined meta:name="DCTERMS.W3CDTF/OVERHEIDop.jaargang">2024</meta:user-defined>
    <meta:user-defined meta:name="OVERHEIDop.publicationIssue">345765</meta:user-defined>
    <meta:user-defined meta:name="OVERHEIDop.GmbID/DC.identifier">gmb-2024-345765</meta:user-defined>
    <meta:user-defined meta:name="OVERHEIDop.versieInformatie"/>
  </office:meta>
</office:document-meta>
</file>