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n Julianalaan 42, 3958VH Amerongen, Ontheffing plaatsen voorwerpen voor de periode van 1 augustus t/m 22 augustus 2024 (RX2024-00001960, 1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n Julianalaan 42, 3958VH Amerongen, Ontheffing plaatsen voorwerpen voor de periode van 1 augustus t/m 22 augustus 2024 (RX2024-00001960, 1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576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960</meta:user-defined>
    <meta:user-defined meta:name="DCTERMS.abstract">Kon Julianalaan 42, 3958VH Amerongen, Ontheffing plaatsen voorwerpen voor de periode van 1 augustus t/m 22 augustus 2024 (RX2024-00001960, 1 augustus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n Julianalaan 42, 3958VH Amerongen, Ontheffing plaatsen voorwerpen voor de periode van 1 augustus t/m 22 augustus 2024 (RX2024-00001960, 1 augustus 2024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64</meta:user-defined>
    <meta:user-defined meta:name="OVERHEIDop.GmbID/DC.identifier">gmb-2024-345764</meta:user-defined>
    <meta:user-defined meta:name="OVERHEIDop.versieInformatie"/>
  </office:meta>
</office:document-meta>
</file>