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werf 12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4 een aanvraag om een omgevingsvergunning ontvangen. Het gaat over het verbouwen en gedeeltelijk vernieuwen van gemeentelijk monument op de locatie Molenwerf 12 te Gouda. De aanvraag is geregistreerd onder kenmerk 2024-00016153. De aanvraag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item text:style-override="id1-3-2-1-1-2-3">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7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2024-000161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lenwerf 12 te Gouda</meta:user-defined>
    <meta:user-defined meta:name="DCTERMS.W3CDTF/DCTERMS.available">2024-08-07</meta:user-defined>
    <meta:user-defined meta:name="DCTERMS.W3CDTF/OVERHEIDop.jaargang">2024</meta:user-defined>
    <meta:user-defined meta:name="OVERHEIDop.publicationIssue">345762</meta:user-defined>
    <meta:user-defined meta:name="OVERHEIDop.GmbID/DC.identifier">gmb-2024-345762</meta:user-defined>
    <meta:user-defined meta:name="OVERHEIDop.versieInformatie"/>
  </office:meta>
</office:document-meta>
</file>