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nplein 77 1021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indeling op de 1e verdieping </text:p>
            <text:p text:style-name="common-al">Zaakadres: Zwanenplein 77 1021CK Amsterdam</text:p>
            <text:p text:style-name="common-al">Datum ontvangst: 26-07-2024</text:p>
            <text:p text:style-name="common-al">Zaaknummer: Z2024-021460</text:p>
            <text:p text:style-name="common-al">DSO-nummer: 20240726008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75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5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5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460</meta:user-defined>
    <meta:user-defined meta:name="DCTERMS.abstract">het wijzigen van de indeling op de 1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wanenplein 77 1021CK Amsterda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58</meta:user-defined>
    <meta:user-defined meta:name="OVERHEIDop.GmbID/DC.identifier">gmb-2024-345758</meta:user-defined>
    <meta:user-defined meta:name="OVERHEIDop.versieInformatie"/>
  </office:meta>
</office:document-meta>
</file>