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Kuulenweg 11, 5816AD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uli 2024 besloten om de beslistermijn voor de aanvraag met zaaknummer Z2024-00008174 voor het realiseren van een mestbassin op locatie <text:span text:style-name="nadrukvet">Kuulenweg 11, 5816AD Vredepeel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75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5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8174</meta:user-defined>
    <meta:user-defined meta:name="DCTERMS.abstract">Betreft: Beschikking verlenging beslistermijn Omgevingsvergunning - Kuulenweg 11, 5816AD Vredep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Kuulenweg 11, 5816AD Vredepe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755</meta:user-defined>
    <meta:user-defined meta:name="OVERHEIDop.GmbID/DC.identifier">gmb-2024-345755</meta:user-defined>
    <meta:user-defined meta:name="OVERHEIDop.versieInformatie"/>
  </office:meta>
</office:document-meta>
</file>