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Abel Tasmanstraat 5, 3814 V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omgevingsvergunning voor het plaatsen van een dakopbouw op het perceel Abel Tasmanstraat 5, 3814 VD Amersfoort</text:span>
          </text:p>
            <text:p text:style-name="common-al">De omgevingsvergunning is aangevraagd voor het plaatsen van een dakopbouw op het perceel Abel Tasmanstraat 5, 3814 VD Amersfoort, met kenmerk CLZ-00012820<text:span text:style-name="nadrukvet">. </text:span>De Gemeente Amersfoort heeft besloten om de beslistermijn te verlengen met zes weken.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575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5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5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820</meta:user-defined>
    <dc:language>nl</dc:language>
    <meta:user-defined meta:name="OVERHEIDop.locatietype/OVERHEIDop.gebiedsmarkering">Punt</meta:user-defined>
    <meta:user-defined meta:name="DC.title">Amersfoort - Publicatie beslistermijn verlengen Abel Tasmanstraat 5, 3814 VD Amersfoor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752</meta:user-defined>
    <meta:user-defined meta:name="OVERHEIDop.GmbID/DC.identifier">gmb-2024-345752</meta:user-defined>
    <meta:user-defined meta:name="OVERHEIDop.versieInformatie"/>
  </office:meta>
</office:document-meta>
</file>