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welzijn-zorgvisie 20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Someren maken bekend dat de gemeenteraad op 4 juli 2024 de woon-welzijn-zorg visie 2040 Someren heeft vastgesteld.</text:p>
            <text:p text:style-name="common-al"/>
            <text:p text:style-name="common-al">
            <text:span text:style-name="nadrukvet">De </text:span> w<text:span text:style-name="nadrukvet">oon-welzijn-zorg visie 2040</text:span></text:p>
            <text:p text:style-name="common-al">Met deze visie legt de gemeente een actueel woonbeleid vast met de thema’s welzijn en zorg. Het doel van de woon-welzijn-zorgvisie is om de gemeentelijke langetermijnvisie op het gebied van wonen, in combinatie met welzijn en zorg vast te stellen. Het tweede doel is om de samenwerking met lokale woon- en zorgpartners, zoals woCom, te versterken en hen zo vroeg mogelijk te betrekken bij de plannen van de gemeente Someren.</text:p>
            <text:p text:style-name="common-al"/>
            <text:p text:style-name="common-al">
            <text:span text:style-name="nadrukvet">Stukken</text:span>
          </text:p>
            <text:p text:style-name="common-al">De visie is digitaal in te zien op <text:a xlink:href="http://www.someren.nl/woonwelzijnzorgvisie" xlink:type="simple">www.someren.nl/woonwelzijnzorgvisie.</text:a></text:p>
            <text:p text:style-name="common-al"/>
            <text:p text:style-name="common-al">
            <text:span text:style-name="nadrukvet">Inwerkingtreding</text:span>
          </text:p>
            <text:p text:style-name="common-al">De woon-welzijn-zorgvisie treedt in werking de dag na bekendmaking in het Gemeenteblad. De omgevingsvisie is geen voor burgers bindend juridisch document en daarom kan tegen het besluit tot vaststelling van de woon-welzijn-zorgvisie 2040, op grond van artikel 8:5 van de Algemene wet bestuursrecht, geen beroep worden ingest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7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Huisvesting | Organisatie en beleid</meta:user-defined>
    <meta:user-defined meta:name="OVERHEIDop.Ruimtelijkplan/OVERHEIDop.bekendmakingBetreffendePlan">NL.IMRO.0847.WV02024001-OW01</meta:user-defined>
    <meta:user-defined meta:name="DCTERMS.abstract">Vastgestelde woon-welzijn-zorgvisie 2040</meta:user-defined>
    <dc:language>nl</dc:language>
    <meta:user-defined meta:name="OVERHEIDop.locatietype/OVERHEIDop.gebiedsmarkering">Woonplaats</meta:user-defined>
    <meta:user-defined meta:name="OVERHEIDop.locatietype/OVERHEIDop.gebiedsmarkering">Woonplaats</meta:user-defined>
    <meta:user-defined meta:name="DC.title">Woon-welzijn-zorgvisie 2040</meta:user-defined>
    <meta:user-defined meta:name="DCTERMS.W3CDTF/DCTERMS.available">2024-08-08</meta:user-defined>
    <meta:user-defined meta:name="DCTERMS.W3CDTF/OVERHEIDop.jaargang">2024</meta:user-defined>
    <meta:user-defined meta:name="OVERHEIDop.publicationIssue">345751</meta:user-defined>
    <meta:user-defined meta:name="OVERHEIDop.GmbID/DC.identifier">gmb-2024-345751</meta:user-defined>
    <meta:user-defined meta:name="OVERHEIDop.versieInformatie"/>
  </office:meta>
</office:document-meta>
</file>