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aanvragen van een huisnummer en plaatsen van een hekwerk aan Kamerlingh Onnesstraat 27, 8606 JN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amerlingh Onnesstraat 27, 8606 JN Sneek CLZ-00003484 het aanvragen van een huisnummer en plaatsen van een hekwerk (28-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7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84</meta:user-defined>
    <meta:user-defined meta:name="DCTERMS.abstract">Verlengen beslistermijn aanvraag omgevingsvergunning voor het aanvragen van een huisnummer en plaatsen van een hekwerk aan Kamerlingh Onnesstraat 27, 8606 JN Sneek</meta:user-defined>
    <dc:language>nl</dc:language>
    <meta:user-defined meta:name="OVERHEIDop.locatietype/OVERHEIDop.gebiedsmarkering">Punt</meta:user-defined>
    <meta:user-defined meta:name="DC.title">Verlengen beslistermijn aanvraag omgevingsvergunning voor het aanvragen van een huisnummer en plaatsen van een hekwerk aan Kamerlingh Onnesstraat 27, 8606 JN Sneek</meta:user-defined>
    <meta:user-defined meta:name="DCTERMS.W3CDTF/DCTERMS.available">2024-01-22</meta:user-defined>
    <meta:user-defined meta:name="DCTERMS.W3CDTF/OVERHEIDop.jaargang">2024</meta:user-defined>
    <meta:user-defined meta:name="OVERHEIDop.publicationIssue">34575</meta:user-defined>
    <meta:user-defined meta:name="OVERHEIDop.GmbID/DC.identifier">gmb-2024-34575</meta:user-defined>
    <meta:user-defined meta:name="OVERHEIDop.versieInformatie"/>
  </office:meta>
</office:document-meta>
</file>