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Meidoornlaan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aan Meidoornlaan te Grootebroek, eerste parkeerplek links tegenover de woning aan de Meidoornlaan 50.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op de parkeerplaats aan de Meidoornlaan te Grootebroek, de eerste parkeerplek links tegenover de woning aan de Meidoornlaan 50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
            <text:p text:style-name="common-al"/>
            <text:p text:style-name="common-al">Stede Broec, 7 augustus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57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Meidoor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eidoornlaan te Grootebroek</meta:user-defined>
    <meta:user-defined meta:name="DCTERMS.W3CDTF/DCTERMS.available">2024-08-07</meta:user-defined>
    <meta:user-defined meta:name="OVERHEIDop.externeBijlage">Instellen GPP op kenteken Meidoornlaan te Grootebr|exb-2024-31334</meta:user-defined>
    <meta:user-defined meta:name="DCTERMS.W3CDTF/OVERHEIDop.jaargang">2024</meta:user-defined>
    <meta:user-defined meta:name="OVERHEIDop.publicationIssue">345746</meta:user-defined>
    <meta:user-defined meta:name="OVERHEIDop.GmbID/DC.identifier">gmb-2024-345746</meta:user-defined>
    <meta:user-defined meta:name="OVERHEIDop.versieInformatie"/>
  </office:meta>
</office:document-meta>
</file>