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: voor het organiseren van het evenement "RunForestRun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RunForestRun" op zaterdag 21 september 2024 09:30 uur tot 16:00 uur op en rondom camping de Bronzen Emmer in Meppen. </text:p>
            <text:p text:style-name="common-al"/>
            <text:p text:style-name="common-al">Verzonden op 5 augustus 2024</text:p>
            <text:p text:style-name="common-al"/>
            <text:p text:style-name="common-al">Kenmerk 32934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5 augustus 2024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573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3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3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2934-2024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Meppen: voor het organiseren van het evenement "RunForestRun"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733</meta:user-defined>
    <meta:user-defined meta:name="OVERHEIDop.GmbID/DC.identifier">gmb-2024-345733</meta:user-defined>
    <meta:user-defined meta:name="OVERHEIDop.versieInformatie"/>
  </office:meta>
</office:document-meta>
</file>