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vervangen van de bestaande aanbouw aan achterzijde door een 2-laagse aanbouw, Stommeerweg 107, 1431EV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5 augustus 2024 een besluit genomen op de aanvraag. De vergunning is aangevraagd voor het vervangen van de bestaande aanbouw aan achterzijde door een 2-laagse aanbouw op locatie Stommeerweg 107, 1431EV Aalsmeer.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4-00001529.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16 september 2024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4-00001529.</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45727</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727</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727</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529</meta:user-defined>
    <meta:user-defined meta:name="DCTERMS.abstract">Betreft:  besluit op locatie Stommeerweg 107, 1431EV Aalsmeer</meta:user-defined>
    <dc:language>nl</dc:language>
    <meta:user-defined meta:name="OVERHEIDop.locatietype/OVERHEIDop.gebiedsmarkering">Vlak</meta:user-defined>
    <meta:user-defined meta:name="DC.title">Aanvraag vergunning toegekend voor het vervangen van de bestaande aanbouw aan achterzijde door een 2-laagse aanbouw, Stommeerweg 107, 1431EV Aalsmeer</meta:user-defined>
    <meta:user-defined meta:name="DCTERMS.W3CDTF/DCTERMS.available">2024-08-07</meta:user-defined>
    <meta:user-defined meta:name="DCTERMS.W3CDTF/OVERHEIDop.jaargang">2024</meta:user-defined>
    <meta:user-defined meta:name="OVERHEIDop.publicationIssue">345727</meta:user-defined>
    <meta:user-defined meta:name="OVERHEIDop.GmbID/DC.identifier">gmb-2024-345727</meta:user-defined>
    <meta:user-defined meta:name="OVERHEIDop.versieInformatie"/>
  </office:meta>
</office:document-meta>
</file>