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89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Westdampark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het schenken van alcohol op Akoestival/Kunstpark 2024 op 1 sept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5-08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5726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2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2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6890</meta:user-defined>
    <meta:user-defined meta:name="DCTERMS.abstract">het het schenken van zwak-alcoholische dranken op Akoestival/Kunstpark 2024 op 1 september 2024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726</meta:user-defined>
    <meta:user-defined meta:name="OVERHEIDop.GmbID/DC.identifier">gmb-2024-345726</meta:user-defined>
    <meta:user-defined meta:name="OVERHEIDop.versieInformatie"/>
  </office:meta>
</office:document-meta>
</file>