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PAGO/PMO (medewerkersonderzoek), 19 tot en met 29 augustus 2024, parkeerterrein aan de Houtaa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5 augustus 2024</text:p>
            <text:p text:style-name="common-al"/>
            <text:p text:style-name="common-al">
            <text:span text:style-name="nadruk">
              <text:span text:style-name="nadrukvet">Standplaats PAGO/PMO (medewerkersonderzoek), 19 tot en met 29 augustus 2024, parkeerterrein aan de Houtlaan in Groesbeek (gemeente Berg en Dal)</text:span>
            </text:span>
          </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 verleende vergunning ligt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571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1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1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09147</meta:user-defined>
    <dc:language>nl</dc:language>
    <meta:user-defined meta:name="OVERHEIDop.locatietype/OVERHEIDop.gebiedsmarkering">Vlak</meta:user-defined>
    <meta:user-defined meta:name="DC.title">Verleende standplaatsvergunning PAGO/PMO (medewerkersonderzoek), 19 tot en met 29 augustus 2024, parkeerterrein aan de Houtaan, Groesbeek (gemeente Berg en Dal)</meta:user-defined>
    <meta:user-defined meta:name="DCTERMS.W3CDTF/DCTERMS.available">2024-08-07</meta:user-defined>
    <meta:user-defined meta:name="DCTERMS.W3CDTF/OVERHEIDop.jaargang">2024</meta:user-defined>
    <meta:user-defined meta:name="OVERHEIDop.publicationIssue">345711</meta:user-defined>
    <meta:user-defined meta:name="OVERHEIDop.GmbID/DC.identifier">gmb-2024-345711</meta:user-defined>
    <meta:user-defined meta:name="OVERHEIDop.versieInformatie"/>
  </office:meta>
</office:document-meta>
</file>