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lewijnlaan 15, 1231V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augustus 2024 een omgevingsvergunning verleend voor het (her)plaatsen en vergroten van een dakkapel aan de voorzijde van de woning op locatie Alewijnlaan 15, 1231VN Loosdrecht met zaaknummer Z2024-00000702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702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571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1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1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02</meta:user-defined>
    <meta:user-defined meta:name="DCTERMS.abstract">Betreft: Beschikking op aanvraag op locatie Alewijnlaan 15, 1231VN Loosdrecht. Startdatum:1 juli 2024 datum besluit: 5 augustus 2024</meta:user-defined>
    <dc:language>nl</dc:language>
    <meta:user-defined meta:name="OVERHEIDop.locatietype/OVERHEIDop.gebiedsmarkering">Vlak</meta:user-defined>
    <meta:user-defined meta:name="DC.title">Kennisgeving besluit op Omgevingsvergunning, Alewijnlaan 15, 1231VN Loosdrech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710</meta:user-defined>
    <meta:user-defined meta:name="OVERHEIDop.GmbID/DC.identifier">gmb-2024-345710</meta:user-defined>
    <meta:user-defined meta:name="OVERHEIDop.versieInformatie"/>
  </office:meta>
</office:document-meta>
</file>