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34 2011ZT Haarlem, 0392-2024-0110864, een winkelruimte ombouwen tot een woonhuis,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7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864</meta:user-defined>
    <meta:user-defined meta:name="DCTERMS.abstract">een winkelruimte ombouwen tot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erksplein 34 2011ZT Haarlem, 0392-2024-0110864, een winkelruimte ombouwen tot een woonhuis, ontvangen op 02-08-2024</meta:user-defined>
    <meta:user-defined meta:name="DCTERMS.W3CDTF/DCTERMS.available">2024-08-07</meta:user-defined>
    <meta:user-defined meta:name="DCTERMS.W3CDTF/OVERHEIDop.jaargang">2024</meta:user-defined>
    <meta:user-defined meta:name="OVERHEIDop.publicationIssue">345706</meta:user-defined>
    <meta:user-defined meta:name="OVERHEIDop.GmbID/DC.identifier">gmb-2024-345706</meta:user-defined>
    <meta:user-defined meta:name="OVERHEIDop.versieInformatie"/>
  </office:meta>
</office:document-meta>
</file>