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ranendoncklaan 23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71974</text:span> te verlengen voor een periode van maximaal 6 weken.</text:p>
            <text:p text:style-name="common-al"> Het verlengingsbesluit is genomen op 02-08-2024.</text:p>
            <text:p text:style-name="common-al"> De zaak betreft: </text:p>
            <text:p text:style-name="common-al">
            <text:span text:style-name="nadrukvet">Omschrijving:</text:span> Uitbouw woonhuis Cranendoncklaan 23 Budel DSO - 2024061201594 - zaaknummer 71974 </text:p>
            <text:p text:style-name="common-al">
            <text:span text:style-name="nadrukvet">Adres:</text:span> Cranendoncklaan 23 6021JR Budel </text:p>
            <text:p text:style-name="common-al">
            <text:span text:style-name="nadrukvet">Soort aanvraag:</text:span> Bouwactiviteit (technisch)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570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74</meta:user-defined>
    <meta:user-defined meta:name="DCTERMS.abstract">Uitbouw woonhuis Cranendoncklaan 23 Budel DSO - 2024061201594 - zaaknummer 719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Cranendoncklaan 23 6021JR Bud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01</meta:user-defined>
    <meta:user-defined meta:name="OVERHEIDop.GmbID/DC.identifier">gmb-2024-345701</meta:user-defined>
    <meta:user-defined meta:name="OVERHEIDop.versieInformatie"/>
  </office:meta>
</office:document-meta>
</file>