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en maken van een uitweg aan Zuiderlingedijk 239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Zuiderlingedijk 239 (Bouwen, Uitweg), Zuiderlingedijk 239, 4211 BH, in Spijk (22-12-2023) (geen bezwaar mogelijk), ODR23162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16223</meta:user-defined>
    <dc:language>nl</dc:language>
    <meta:user-defined meta:name="OVERHEIDop.locatietype/OVERHEIDop.gebiedsmarkering">Adres</meta:user-defined>
    <meta:user-defined meta:name="DC.title">Aanvraag vergunning voor het bouwen en maken van een uitweg aan Zuiderlingedijk 239 te Sp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57</meta:user-defined>
    <meta:user-defined meta:name="OVERHEIDop.GmbID/DC.identifier">gmb-2024-3457</meta:user-defined>
    <meta:user-defined meta:name="OVERHEIDop.versieInformatie"/>
  </office:meta>
</office:document-meta>
</file>