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2413, Heemraadschapslaan 54, 1181V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4-00002413 voor het maken van een uitbouw op de begane grond aan de achterzijde, het plaatsen van een dakopbouw aan de achterzijde op de 1ste verdieping, het maken van een erker aan de voorzijde op de begane grond, het plaatsen van een dakkapel in het voordakvlak en het maken van een trap op de 1ste verdieping op locatie Heemraadschapslaan 54, 1181VB Amstelve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Toelichting: uit de ingediende gegevens blijkt dat de aanvraag ook betrekking heeft op het realiseren van een dakterras aan de voor- en achterzijde, het plaatsen van een luifel aan de voorzijde en het realiseren van een dakopbouw met dakterras als 3e verdieping.</text:p>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69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9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9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13</meta:user-defined>
    <meta:user-defined meta:name="DCTERMS.abstract">Betreft: Beschikking verlenging beslistermijn op locatie Heemraadschapslaan 54, 1181VB Amstelveen</meta:user-defined>
    <dc:language>nl</dc:language>
    <meta:user-defined meta:name="OVERHEIDop.locatietype/OVERHEIDop.gebiedsmarkering">Vlak</meta:user-defined>
    <meta:user-defined meta:name="DC.title">Kennisgeving termijnverlenging Z2024-00002413, Heemraadschapslaan 54, 1181VB Amstelveen</meta:user-defined>
    <meta:user-defined meta:name="DCTERMS.W3CDTF/DCTERMS.available">2024-08-07</meta:user-defined>
    <meta:user-defined meta:name="DCTERMS.W3CDTF/OVERHEIDop.jaargang">2024</meta:user-defined>
    <meta:user-defined meta:name="OVERHEIDop.publicationIssue">345690</meta:user-defined>
    <meta:user-defined meta:name="OVERHEIDop.GmbID/DC.identifier">gmb-2024-345690</meta:user-defined>
    <meta:user-defined meta:name="OVERHEIDop.versieInformatie"/>
  </office:meta>
</office:document-meta>
</file>