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Delft 28, 4331 A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verbouwing bovenwoning tot drie appartementen aan Lange Delft 28, 4331 AP Middelburg</text:span>
          </text:p>
            <text:p text:style-name="common-al">
            
          </text:p>
            <text:p text:style-name="common-al">Zaaknummer:<text:span text:style-name="nadrukvet"> 068769324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verbouwing bovenwoning tot drie appartementen </text:span>aan <text:span text:style-name="nadrukvet">Lange Delft 28, 4331 AP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7-2024</text:span>.  Zij neemt daarover waarschijnlijk voor <text:span text:style-name="nadrukvet">27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566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6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6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3241</meta:user-defined>
    <dc:language>nl</dc:language>
    <meta:user-defined meta:name="OVERHEIDop.locatietype/OVERHEIDop.gebiedsmarkering">Punt</meta:user-defined>
    <meta:user-defined meta:name="DC.title">Aanvraag omgevingsvergunning reguliere procedure Lange Delft 28, 4331 AP Middelbur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668</meta:user-defined>
    <meta:user-defined meta:name="OVERHEIDop.GmbID/DC.identifier">gmb-2024-345668</meta:user-defined>
    <meta:user-defined meta:name="OVERHEIDop.versieInformatie"/>
  </office:meta>
</office:document-meta>
</file>