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garage en het plaatsen van dakkapellen aan voor- en achterzijde van de garage aan Plataan 18 5091R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de garage en het plaatsen van dakkapellen aan voor- en achterzijde van de garage aan Plataan 18 5091RR Oost West en Middelbeers. Het kenmerk van de gemeente voor deze zaak is 0823573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8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566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66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7346</meta:user-defined>
    <meta:user-defined meta:name="DCTERMS.abstract">uitbreiden van de garage en het plaatsen van dakkapellen aan voor- en achterzijde va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garage en het plaatsen van dakkapellen aan voor- en achterzijde van de garage aan Plataan 18 5091RR Oost West en Middelbeers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661</meta:user-defined>
    <meta:user-defined meta:name="OVERHEIDop.GmbID/DC.identifier">gmb-2024-345661</meta:user-defined>
    <meta:user-defined meta:name="OVERHEIDop.versieInformatie"/>
  </office:meta>
</office:document-meta>
</file>