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Arriën</text:span>
          </text:p>
            <text:p text:style-name="common-al">-het kappen van negen dennenbomen en twee lariksbomen op het perceel Coevorderweg 12a</text:p>
            <text:p text:style-name="common-al">Dit besluit is 15 januari 2024 verzonden</text:p>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56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beschikking Omgevingsvergunning</meta:user-defined>
    <meta:user-defined meta:name="DCTERMS.W3CDTF/DCTERMS.available">2024-01-24</meta:user-defined>
    <meta:user-defined meta:name="DCTERMS.W3CDTF/OVERHEIDop.jaargang">2024</meta:user-defined>
    <meta:user-defined meta:name="OVERHEIDop.publicationIssue">34566</meta:user-defined>
    <meta:user-defined meta:name="OVERHEIDop.GmbID/DC.identifier">gmb-2024-34566</meta:user-defined>
    <meta:user-defined meta:name="OVERHEIDop.versieInformatie"/>
  </office:meta>
</office:document-meta>
</file>