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procedure termijnverlenging Omgevingsvergunning voor het plaatsen van een houten overkapping in de achtertuin, Burgemeester Middelberglaan 23 2721D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085595</text:p>
            <text:p text:style-name="common-al">Het product: Omgevingsvergunning</text:p>
            <text:p text:style-name="common-al">De omschrijving van de zaak:het plaatsen van een houten overkapping in de achtertuin</text:p>
            <text:p text:style-name="common-al">De ontvangstdatum van de zaak: 30-05-2024</text:p>
            <text:p text:style-name="common-al">De globale locatie: Burgemeester Middelberglaan 23 2721DW Zoetermeer</text:p>
            <text:p text:style-name="common-al">
            <text:span text:style-name="nadrukvet">Besluitgegevens</text:span>
          </text:p>
            <text:p text:style-name="common-al">De besluitdatum: 05-08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565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65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65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85595</meta:user-defined>
    <meta:user-defined meta:name="DCTERMS.abstract">het plaatsen van een houten overkapping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procedure termijnverlenging Omgevingsvergunning voor het plaatsen van een houten overkapping in de achtertuin, Burgemeester Middelberglaan 23 2721DW Zoetermeer</meta:user-defined>
    <meta:user-defined meta:name="DCTERMS.W3CDTF/DCTERMS.available">2024-08-07</meta:user-defined>
    <meta:user-defined meta:name="DCTERMS.W3CDTF/OVERHEIDop.jaargang">2024</meta:user-defined>
    <meta:user-defined meta:name="OVERHEIDop.externeBijlage">GEDEELD_202408_GFO_ZAKEN_123566_OW06_beschikkin...|exb-2024-31331</meta:user-defined>
    <meta:user-defined meta:name="OVERHEIDop.publicationIssue">345658</meta:user-defined>
    <meta:user-defined meta:name="OVERHEIDop.GmbID/DC.identifier">gmb-2024-345658</meta:user-defined>
    <meta:user-defined meta:name="OVERHEIDop.versieInformatie"/>
  </office:meta>
</office:document-meta>
</file>