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jkstraat 38, 9901AT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5 augustus 2024 een besluit genomen op de aanvraag met zaaknummer Z2024-00002790 voor het aanpassen van de gevel  op de locatie Dijkstraat 38, 9901AT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565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65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65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2790</meta:user-defined>
    <meta:user-defined meta:name="DCTERMS.abstract">5 augustus 2024 verleend voor het aanpassen van de gevel  op de locatie Dijkstraat 38, 9901AT Appingedam.</meta:user-defined>
    <dc:language>nl</dc:language>
    <meta:user-defined meta:name="OVERHEIDop.locatietype/OVERHEIDop.gebiedsmarkering">Vlak</meta:user-defined>
    <meta:user-defined meta:name="DC.title">Kennisgeving besluit op aanvraag omgevingsvergunning Dijkstraat 38, 9901AT Appingedam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5656</meta:user-defined>
    <meta:user-defined meta:name="OVERHEIDop.GmbID/DC.identifier">gmb-2024-345656</meta:user-defined>
    <meta:user-defined meta:name="OVERHEIDop.versieInformatie"/>
  </office:meta>
</office:document-meta>
</file>