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passen van de gevel, Hazenkoog 25, 1822 B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azenkoog 25, 1822 BS Alkmaar<text:span text:style-name="nadrukvet">; </text:span>het aanpassen van de gevel</text:p>
            <text:p text:style-name="common-al">
            
          </text:p>
            <text:p text:style-name="common-al">Datum ontvangst: 02-08-2024</text:p>
            <text:p text:style-name="common-al">Zaaknummer: 000077235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565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5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5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72357</meta:user-defined>
    <dc:language>nl</dc:language>
    <meta:user-defined meta:name="OVERHEIDop.locatietype/OVERHEIDop.gebiedsmarkering">Punt</meta:user-defined>
    <meta:user-defined meta:name="DC.title">Omgevingsvergunning aangevraagd: het aanpassen van de gevel, Hazenkoog 25, 1822 BS Alkmaar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655</meta:user-defined>
    <meta:user-defined meta:name="OVERHEIDop.GmbID/DC.identifier">gmb-2024-345655</meta:user-defined>
    <meta:user-defined meta:name="OVERHEIDop.versieInformatie"/>
  </office:meta>
</office:document-meta>
</file>