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sloopmelding  - het gedeeltelijk slopen van de woning - Gerrit van Stellingwerfstraat 53, 3812 SK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accepteerde sloopmelding voor het gedeeltelijk slopen van de woning op het perceel Gerrit van Stellingwerfstraat 53, 3812 SK Amersfoort</text:span>
          </text:p>
            <text:p text:style-name="common-al">De Gemeente Amersfoort heeft op 10-06-2024 een sloopmelding ontvangen voor het gedeeltelijk slopen van de woning op het perceel Gerrit van Stellingwerfstraat 53, 3812 SK Amersfoort, met kenmerk CLZ-00014029<text:span text:style-name="nadrukvet">.</text:span></text:p>
            <text:p text:style-name="common-al">
            
          </text:p>
            <text:p text:style-name="common-al">
            <text:span text:style-name="nadrukvet">Waarom publiceert de gemeente dit bericht?</text:span>
          </text:p>
            <text:p text:style-name="common-al">Een sloopmelding wordt bij de gemeente ingediend om te melden dat er iets gesloopt of (bijvoorbeeld asbest) verwijderd wordt. Met dit bericht laat de gemeente u weten dat er iets verandert in uw omgeving. </text:p>
            <text:p text:style-name="common-al">
            
          </text:p>
            <text:p text:style-name="common-al">
            <text:span text:style-name="nadrukvet">De sloopmelding is geaccepteerd</text:span>
          </text:p>
            <text:p text:style-name="common-al">De gemeente heeft op 12-07-2024 de sloopmelding geaccepteerd. Een sloopmelding is alleen ter kennisgeving. Het staat niet open voor bezwaar of beroep.</text:p>
            <text:p text:style-name="common-al">Een sloopmelding ziet op het toezicht van afvalstromen. Het kan zijn dat er naast een sloopmelding ook een omgevingsvergunning moet worden aangevraagd en verleend. Als een dergelijke vergunning wordt verleend, kan wel bezwaar of beroep worden ingesteld.</text:p>
            <text:p text:style-name="common-al">
            
          </text:p>
            <text:p text:style-name="common-al">
            <text:span text:style-name="nadrukvet">Meer informatie</text:span>
          </text:p>
            <text:p text:style-name="last-al">U kunt de sloopmeld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45654</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654</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654</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14029</meta:user-defined>
    <dc:language>nl</dc:language>
    <meta:user-defined meta:name="OVERHEIDop.locatietype/OVERHEIDop.gebiedsmarkering">Punt</meta:user-defined>
    <meta:user-defined meta:name="DC.title">geaccepteerde sloopmelding  - het gedeeltelijk slopen van de woning - Gerrit van Stellingwerfstraat 53, 3812 SK Amersfoort</meta:user-defined>
    <meta:user-defined meta:name="DCTERMS.W3CDTF/DCTERMS.available">2024-08-07</meta:user-defined>
    <meta:user-defined meta:name="DCTERMS.W3CDTF/OVERHEIDop.jaargang">2024</meta:user-defined>
    <meta:user-defined meta:name="OVERHEIDop.publicationIssue">345654</meta:user-defined>
    <meta:user-defined meta:name="OVERHEIDop.GmbID/DC.identifier">gmb-2024-345654</meta:user-defined>
    <meta:user-defined meta:name="OVERHEIDop.versieInformatie"/>
  </office:meta>
</office:document-meta>
</file>